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text-properties fo:language="en" fo:country="US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break-before="page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paragraph-properties fo:break-before="page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paragraph-properties fo:break-before="page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PROGRAM</text:span></text:p>
      <text:p text:style-name="P3">XXV Międzynarodowy Festiwal Muzyczny im. Krystyny Jamroz</text:p>
      <text:p text:style-name="P4">29.06.2019 r. - 07.07.2019 r.</text:p>
      <text:p text:style-name="P5"/>
      <text:p text:style-name="P6">29.06.</text:p>
      <text:p text:style-name="Standard"><text:span text:style-name="T7">godz. 15:00 - Bristol Busko Art&amp; Medical Spa</text:span><text:span text:style-name="T8"><text:s/>w Busku-Zdroju</text:span></text:p>
      <text:p text:style-name="Standard">Kawiarenka Festiwalowa - Wiesław Ochman</text:p>
      <text:p text:style-name="Standard"><text:span text:style-name="T9">godz. 18:30 - Buskie Samorządowe Centrum Kultury</text:span></text:p>
      <text:p text:style-name="Standard">Benefis Wiesława Ochmana</text:p>
      <text:p text:style-name="Standard">Laureaci Ogólnopolskiego Konkursu Wokalnego im. Krystyny Jamroz w Busku-Zdroju</text:p>
      <text:p text:style-name="Standard">Hanna Okońska, Julia Pruszak, Arkadiusz Anyszka, Wiktor Kowalski, Joanna Wójcik, Wonhyeok Choi (Korea PŁD)</text:p>
      <text:p text:style-name="Standard">Wiesław Ochman - gospodarz wieczoru</text:p>
      <text:p text:style-name="Standard">Artur Jaroń - fortepian</text:p>
      <text:p text:style-name="Standard">Paweł Cłapiński - fortepian</text:p>
      <text:p text:style-name="Standard">w programie: „Śpiewnik Domowy” Stanisława Moniuszki<text:line-break/>prowadzący: Adam Rozlach</text:p>
      <text:p text:style-name="Standard"><text:span text:style-name="T10">godz. 20:00 - Buskie Samorządow</text:span><text:span text:style-name="T11">e Centrum Kultury</text:span></text:p>
      <text:p text:style-name="Standard">Film „Pamięci Krystyny Jamroz” w reżyserii Tadeusza Kapela i Janusza Cegiełły</text:p>
      <text:p text:style-name="Standard"><text:span text:style-name="T12">godz.<text:s/></text:span><text:span text:style-name="T13">21:00 - Bristol Busko Art &amp; Medical Spa</text:span></text:p>
      <text:p text:style-name="P14">Koncert</text:p>
      <text:p text:style-name="Standard">Najpiękniejsze melodie świata</text:p>
      <text:p text:style-name="Standard">Michael Kleitmann - tenor (Niemcy) wraz z zespołem</text:p>
      <text:p text:style-name="Standard">w programie: tanga,<text:s/>pieśni neapolitańskie, przeboje muzyki latynoskiej</text:p>
      <text:p text:style-name="Standard"><text:span text:style-name="T15">30.06.</text:span></text:p>
      <text:p text:style-name="Standard"><text:span text:style-name="T16">godz. 12:00 -</text:span><text:s/><text:span text:style-name="T17">Kościół Św. Wojciecha w Glinianach</text:span></text:p>
      <text:p text:style-name="Standard">Koncert</text:p>
      <text:p text:style-name="Standard">Renata Drozd - sopran</text:p>
      <text:p text:style-name="Standard">Klaudia Duda - sopran</text:p>
      <text:p text:style-name="Standard">Jakub Oczkowski- tenor</text:p>
      <text:p text:style-name="Standard">Maciej Jaroń - altówka</text:p>
      <text:p text:style-name="Standard">Artur Jaroń - fortepian, prowadzenie koncertu</text:p>
      <text:p text:style-name="Standard">w programie: W.A. Mozart,J. F. Handel, C. Franck,G. Verdi</text:p>
      <text:p text:style-name="Standard"><text:span text:style-name="T18">godz. 15:00 -<text:s/></text:span><text:span text:style-name="T19">Park Zdrojowy w Busku-Zdroju</text:span></text:p>
      <text:p text:style-name="Standard">Koncert Orkiestry Dętej Buskiego Samorządowego Centrum Kultury</text:p>
      <text:p text:style-name="Standard"><text:span text:style-name="T20">godz. 16:00 -</text:span><text:s/><text:span text:style-name="T21">Sanktuarium Matki Bożej Różańcowej Królowej Rodzin, Ożarów</text:span></text:p>
      <text:p text:style-name="Standard">Koncert G.B. Pergolesi-Stabat Mater</text:p>
      <text:p text:style-name="Standard">Iwona Socha - sopran</text:p>
      <text:p text:style-name="Standard">Magdalena Idzik - mezzosopran</text:p>
      <text:p text:style-name="Standard">Siergiej Burko - dyrygent</text:p>
      <text:p text:style-name="Standard">Orkiestra Kameralna Wirtuozi Lwowa</text:p>
      <text:p text:style-name="Standard"><text:span text:style-name="T22">godz. 16:30 -<text:s/></text:span><text:span text:style-name="T23">Pensjonat Sanato w Busku-Zdroju</text:span></text:p>
      <text:p text:style-name="Standard">Kawiarenka festiwalowa - Adam Zdunikowski</text:p>
      <text:p text:style-name="Standard"><text:span text:style-name="T24">godz. 16:00</text:span><text:s/>-<text:s/><text:span text:style-name="T25">Kościół św. Brata Alberta w Busku-Zdroju</text:span><text:line-break/>Koncert</text:p>
      <text:p text:style-name="Standard">Roman Perucki - organy</text:p>
      <text:p text:style-name="Standard">w programie: J.S. Bach, F. Mendelssohn, Charles - Maria Widor</text:p>
      <text:p text:style-name="Standard"><text:span text:style-name="T26">godz. 20:00 - Powiatowy Międzyszkolny Ośrodek Sportowy w Busku-Zdroj</text:span><text:span text:style-name="T27">u</text:span></text:p>
      <text:p text:style-name="Standard">„Kalejdoskop barw Polski”</text:p>
      <text:p text:style-name="Standard">Zespół Pieśni i Tańca Mazowsze</text:p>
      <text:p text:style-name="Standard">Najciekawsze choreografie z repertuaru zespołu, stroje z 20 etnograficznych regionów Polski, tańce narodowe: polonez, krakowiak, oberek, mazur, kujawiak oraz tańce regionalne wraz<text:s/><text:line-break/>z charakterystycznymi, oryginalnymi przyśpiewkami.</text:p>
      <text:p text:style-name="Standard"/>
      <text:soft-page-break/>
      <text:p text:style-name="P28"><text:span text:style-name="T29">1.07.</text:span></text:p>
      <text:p text:style-name="P30">godz. 15:00 - Sanatorium Marconi w Busku-Zdroju</text:p>
      <text:p text:style-name="Standard">Debiuty Gustav Piekut ( Dania) - fortepian<text:line-break/>w programie: Ludwik van Beethoven, Robert Schumann</text:p>
      <text:p text:style-name="Standard"><text:span text:style-name="T31">godz. 18:00 -<text:s/></text:span><text:span text:style-name="T32">Kościół Niepokalanego Poczęcia Najświętszej Maryi<text:s/></text:span><text:span text:style-name="T33">Panny w Busku-Zdroju</text:span></text:p>
      <text:p text:style-name="P34">Koncert</text:p>
      <text:p text:style-name="P35">Stabat Mater G.B. Pergolesi</text:p>
      <text:p text:style-name="Standard">Iwona Socha - sopran</text:p>
      <text:p text:style-name="Standard">Małgorzata Idzik - mezzosopran</text:p>
      <text:p text:style-name="Standard">Czesław Grabowski - Dyrygent</text:p>
      <text:p text:style-name="Standard">Orkiestra Kameralna Wirtuozi Lwowa</text:p>
      <text:p text:style-name="Standard"><text:span text:style-name="T36">godz. 20:00 - Buskie Samorządowe Centrum Kultury</text:span></text:p>
      <text:p text:style-name="Standard">Gwiazdy polskiej estrady</text:p>
      <text:p text:style-name="Standard">Alicja Majewska, Włodzimierz Korcz</text:p>
      <text:p text:style-name="Standard">w programie: największe przeboje gwiazdy</text:p>
      <text:p text:style-name="Standard"><text:span text:style-name="T37"><text:s/>2.07.</text:span></text:p>
      <text:p text:style-name="P38">godz. 15:00 - Park Zdrojowy w Busku-Zdroju</text:p>
      <text:p text:style-name="Standard">Koncert</text:p>
      <text:p text:style-name="Standard">Buska Orkiestra Zdrojowa</text:p>
      <text:p text:style-name="Standard">w programie muzyka filmowa kompozytorów polskich: Henryka Kuźniaka , Henryka Warsa,<text:s/><text:line-break/>W. Kilara, Waldemara<text:s/>Kazaneckiego, Andrzeja Kurylewicza</text:p>
      <text:p text:style-name="Standard"><text:span text:style-name="T39">godz. 16:30 -</text:span><text:s/><text:span text:style-name="T40">Bristol Busko Art&amp; Medical Spa</text:span></text:p>
      <text:p text:style-name="Standard">Kawiarenka Festiwalowa - Konstanty Andrzej Kulka, Tomasz Strahl, Artur Jaroń</text:p>
      <text:p text:style-name="Standard"><text:span text:style-name="T41">godz. 19:00 -<text:s/></text:span><text:span text:style-name="T42">Buskie Samorządowe Centrum Kultury</text:span></text:p>
      <text:p text:style-name="Standard">Festiwal Dzieciom - Balet „Dziadek do<text:s/>orzechów” Piotra Czajkowskiego</text:p>
      <text:p text:style-name="Standard">Kielecki Teatr Tańca</text:p>
      <text:p text:style-name="Standard"><text:span text:style-name="T43">3.07.</text:span></text:p>
      <text:p text:style-name="Standard"><text:span text:style-name="T44">godz. 10:00 - 14:00 i 16:00 - 18:00<text:s/></text:span>Zespół PSM im. L. Różyckiego w Kielcach</text:p>
      <text:p text:style-name="Standard">Przesłuchania Konkursowe Etap I</text:p>
      <text:p text:style-name="Standard">w ramach V Ogólnopolskiego Konkursu Wokalnego im. Krystyny Jamroz dla studentów<text:s/><text:line-break/>i absolwentów akademii muzycznych</text:p>
      <text:p text:style-name="Standard"><text:span text:style-name="T45">godz. 15:00 -<text:s/></text:span><text:span text:style-name="T46">Sanatorium Marconi w Busku-Zdroju</text:span><text:span text:style-name="T47"><text:line-break/></text:span>„Podwieczorek na dwa klawesyny”</text:p>
      <text:p text:style-name="Standard">Elżbieta Stefańska - Kłyś - klawesyn<text:line-break/>Mariko Kato - klawesyn ( Japonia)</text:p>
      <text:p text:style-name="Standard">w programie: utwory J.S. Bacha, W.A. Mozarta, H.M. Góreckiego</text:p>
      <text:p text:style-name="Standard"><text:span text:style-name="T48">godz. 16:30</text:span><text:s/>-<text:s/><text:span text:style-name="T49">Pensjonat Sanato w Busku-Zdroju</text:span></text:p>
      <text:p text:style-name="Standard">Kawiarenka Festiwalowa - Edyta Krzemień, Sławomir Chrzanowski</text:p>
      <text:p text:style-name="P50">godz. 19:00 - Park Zdrojowy</text:p>
      <text:p text:style-name="Standard">Odsłonięcie słoneczka festiwalowego Mirosława Jacka Błaszczyka</text:p>
      <text:p text:style-name="Standard"><text:span text:style-name="T51">godz. 20:00</text:span><text:s/>-<text:s/><text:span text:style-name="T52">Kościół pw. św. Mikołaja w Solcu-Zdroju</text:span></text:p>
      <text:p text:style-name="P53">Koncert</text:p>
      <text:p text:style-name="P54">Stabat<text:s/>Mater G.B. Pergolesi</text:p>
      <text:p text:style-name="Standard">Iwona Socha - sopran</text:p>
      <text:p text:style-name="Standard">Małgorzata Idzik - mezzosopran</text:p>
      <text:p text:style-name="Standard">Czesław Grabowski - Dyrygent</text:p>
      <text:p text:style-name="Standard">Orkiestra Kameralna Wirtuozi Lwowa</text:p>
      <text:p text:style-name="Standard"><text:line-break/></text:p>
      <text:soft-page-break/>
      <text:p text:style-name="P55"><text:span text:style-name="T56">godz. 20:00 -<text:s/></text:span><text:span text:style-name="T57">Buskie Samorządowe Centrum Kultury</text:span></text:p>
      <text:p text:style-name="Standard">Koncert</text:p>
      <text:p text:style-name="Standard">Perły symfoniki</text:p>
      <text:p text:style-name="Standard">Konstanty Andrzej Kulka - skrzypce</text:p>
      <text:p text:style-name="Standard">Tomasz Strahl - wiolonczela</text:p>
      <text:p text:style-name="Standard">Artur Jaroń - fortepianowy</text:p>
      <text:p text:style-name="Standard">Mirosław Jacek Błaszczyk - dyrygent</text:p>
      <text:p text:style-name="Standard">Polska Orkiestra Sinfonia Iuventus</text:p>
      <text:p text:style-name="Standard">w programie: G. Gershwin - Koncert fortepianowy F-dur, J.Brahms - koncert podwójny na skrzypce i wiolonczelę, a-moll, op.102, G. Gershwin<text:s/>- Błękitna Rapsodia, koncert fortepianowy f-dur</text:p>
      <text:p text:style-name="Standard"><text:span text:style-name="T58">4 .07.</text:span></text:p>
      <text:p text:style-name="Standard"><text:span text:style-name="T59">godz. 10:00 - 14:00 i 16:00 - 18:00<text:s/></text:span>Zespół PSM im. L. Różyckiego w Kielcach</text:p>
      <text:p text:style-name="Standard">Przesłuchania Konkursowe Etap II</text:p>
      <text:p text:style-name="Standard">w ramach V Ogólnopolskiego Konkursu Wokalnego im. Krystyny Jamroz dla studentów i absolwentów akademii muzycznych</text:p>
      <text:p text:style-name="Standard"><text:span text:style-name="T60">godz. 15:00 -<text:s/></text:span><text:span text:style-name="T61">Sanatorium Marconi w Busku-Zdroju</text:span></text:p>
      <text:p text:style-name="Standard">Koncert Kwintet Jerzego Cygana</text:p>
      <text:p text:style-name="Standard">w programie m.in. utwory Henryka Wieniawskiego, C.Francka, J.Brahmsa,</text:p>
      <text:p text:style-name="Standard"><text:span text:style-name="T62">godz. 16:30</text:span><text:s/>-<text:s/><text:span text:style-name="T63">Bristol Busko Art&amp;Medical Spa</text:span></text:p>
      <text:p text:style-name="Standard">Kawiarenka Festiwalowa - Krzysztof Penderecki</text:p>
      <text:p text:style-name="Standard"><text:span text:style-name="T64">godz. 18:00 -<text:s/></text:span><text:span text:style-name="T65">Kościół <text:s/>św. Brata Alberta w Busku-Zdroju</text:span></text:p>
      <text:p text:style-name="Standard">Ewa Tracz - sopran</text:p>
      <text:p text:style-name="Standard">Urszula Kryger - mezzosopran</text:p>
      <text:p text:style-name="Standard">Tomasz Krzysica - tenor</text:p>
      <text:p text:style-name="Standard">Robert Gierlach - bas</text:p>
      <text:p text:style-name="Standard">Jacek Rogala - dyrygent</text:p>
      <text:p text:style-name="Standard">Chór Filharmonii Śląskiej</text:p>
      <text:p text:style-name="Standard">Orkiestra Symfoniczna Filharmonii Świętokrzyskiej</text:p>
      <text:p text:style-name="Standard">w programie: W.A.Mozart - Msza koronacyjna</text:p>
      <text:p text:style-name="Standard"><text:span text:style-name="T66">godz. 20:00 - Buskie Samorządowe Centrum Kultury</text:span></text:p>
      <text:p text:style-name="Standard">„Musicale, Musicale”</text:p>
      <text:p text:style-name="Standard">Edyta Krzemień- sopran</text:p>
      <text:p text:style-name="Standard">Aleksander Damian - aktor telewizyjny i teatralny, piosenkarz</text:p>
      <text:p text:style-name="Standard">Sławomir Chrzanowski - dyrygent</text:p>
      <text:p text:style-name="Standard">Orkiestra Symfoniczna Filharmonii Zabrzańskiej</text:p>
      <text:p text:style-name="Standard">w programie: A.L. Webber „Evita”, „Upiór w operze”</text:p>
      <text:p text:style-name="Standard"><text:span text:style-name="T67">5.07.</text:span></text:p>
      <text:p text:style-name="Standard"><text:span text:style-name="T68">godz. 10:00 - 13:00 i 17:00 - 19:00 -<text:s/></text:span><text:span text:style-name="T69">Sanatorium Marconi w Busku-Zdroju</text:span></text:p>
      <text:p text:style-name="Standard">Przesłuchania Konkursowe Etap II</text:p>
      <text:p text:style-name="Standard">w ramach V Ogólnopolskiego Konkursu Wokalnego im. Krystyny Jamroz dla studentów i absolwentów akademii muzycznych</text:p>
      <text:p text:style-name="P70">godz. 15:00</text:p>
      <text:p text:style-name="Standard">Koncert Podwieczorek na cztery ręce</text:p>
      <text:p text:style-name="P71">Carla Zecchi, Maurisio Mattarese - fortepian ( Włochy)</text:p>
      <text:p text:style-name="P72">w programie: J. Brahms, A. Dworzak, L.v<text:s/>Beethowen</text:p>
      <text:p text:style-name="Standard"><text:span text:style-name="T73">godz. 16:30</text:span><text:s/>-<text:s/><text:span text:style-name="T74">Buskie Samorządowe Centrum Kultury</text:span></text:p>
      <text:p text:style-name="Standard">Kawiarenka Festiwalowa - Krzysztof Penderecki</text:p>
      <text:p text:style-name="P75">godz. 19:00 - Buskie Samorządowe Centrum Kultury</text:p>
      <text:p text:style-name="Standard">Busko-Zdrój w hołdzie Krzysztofowi Pendereckiemu</text:p>
      <text:p text:style-name="Standard">Łukasz Długosz - flet</text:p>
      <text:p text:style-name="Standard">Krzysztof Penderecki -<text:s/>dyrygent</text:p>
      <text:p text:style-name="Standard">Maciej Tworek - dyrygent</text:p>
      <text:p text:style-name="Standard">Orkiestra Sinfonietta Cracovia</text:p>
      <text:p text:style-name="Standard">prowadzący: Adam Rozlach</text:p>
      <text:p text:style-name="P76">w programie: Sinfonietta na flet i Orkiestrę Agnus Dei z Polskiego Requiem, A. Dworzak Serenada</text:p>
      <text:p text:style-name="Standard"/>
      <text:soft-page-break/>
      <text:p text:style-name="P77"><text:span text:style-name="T78">godz. 21:30 - S</text:span><text:span text:style-name="T79">tara Synagoga Pińczów</text:span></text:p>
      <text:p text:style-name="Standard">„Miasteczko Bełz” - recital Moniki Chrząstkowskiej w repertuarze Wiery Gran</text:p>
      <text:p text:style-name="Standard">akompaniament: Paweł Leszczyński</text:p>
      <text:p text:style-name="Standard">w programie: „Tango notturno”, „Trzy listy”, „La vie en rose” z repertuaru Edith Piaf, utwory G. Gershwina z tekstem Mariana Hemara, żydowskie ballady.</text:p>
      <text:p text:style-name="P80">6.07.</text:p>
      <text:p text:style-name="Standard"><text:span text:style-name="T81">godz. 11:00 -<text:s/></text:span><text:span text:style-name="T82">Sanatorium Marconi w Busku - Zdroju</text:span></text:p>
      <text:p text:style-name="Standard">III etap V Ogólnopolskiego Konkursu Wokalnego im. Krystyny Jamroz</text:p>
      <text:p text:style-name="Standard"><text:span text:style-name="T83">godz. 15:00 -<text:s/></text:span><text:span text:style-name="T84">Sanatorium Marconi w Busku - Zdroju</text:span></text:p>
      <text:p text:style-name="Standard">Debiuty - Koncert studentów klas skrzypiec prof. Marcina Baranowskiego i wiolonczeli prof. Tomasza Strahla</text:p>
      <text:p text:style-name="Standard"><text:span text:style-name="T85">godz. 17:00</text:span><text:s/>-<text:s/><text:span text:style-name="T86">Buskie Samorządowe Centrum Kultury<text:s/></text:span><text:line-break/>Koncert Mischa Maisky<text:s/><text:line-break/>Piano Trio</text:p>
      <text:p text:style-name="Standard">w programie: Suity wiolonczelowe J.S.Bacha<text:span text:style-name="T87"><text:line-break/></text:span><text:span text:style-name="T88">godz. 20:00 - Powiatowy Międzyszkolny Ośrodek Sportowy w Busku-Zdroju</text:span></text:p>
      <text:p text:style-name="Standard">Grażyna Brodzińska i jej goście</text:p>
      <text:p text:style-name="Standard">Aleksander Trofimov - tenor (Rosja)</text:p>
      <text:p text:style-name="Standard">Jacek Kruciński - piosenkarz</text:p>
      <text:p text:style-name="Standard">Marcin Jajkiewicz - wokalista jazzowy</text:p>
      <text:p text:style-name="Standard">Bogdan Kierejsza - skrzypce</text:p>
      <text:p text:style-name="Standard">Orkiestra „Creo”</text:p>
      <text:p text:style-name="Standard">Mateusz Walach - dyrygent</text:p>
      <text:p text:style-name="Standard">w programie m. in.: największe przeboje muzyki klasycznej (operetka, opera, pieśni neapolitańskiej), musicalowej oraz piosenki ze światowego repertuaru.</text:p>
      <text:p text:style-name="Standard">Czardasz z operetki „Hrabina Marica”, „O Sole Mio”, „La Bella Tangolita”, „Aguarela Brasil”, „Moon River”</text:p>
      <text:p text:style-name="P89">7 07.</text:p>
      <text:p text:style-name="P90">godz. 11:30 - Sanatorium<text:s/>Marconi</text:p>
      <text:p text:style-name="Standard">Koncert laureatów V Ogólnopolskiego Konkursu Wokalnego im. Krystyny Jamroz</text:p>
      <text:p text:style-name="P91">godz. 15:00 - Buskie Samorządowe Centrum Kultury</text:p>
      <text:p text:style-name="Standard">Film „Pamięci Krystyny Jamroz” w reżyserii Tadeusza Kapela i Janusza Cegiełły</text:p>
      <text:p text:style-name="Standard"><text:span text:style-name="T92">godz. 15:00 - Pensjonat Sanato</text:span></text:p>
      <text:p text:style-name="Standard">Kawiarenka Festiwalowa – Małgorzata Walewska</text:p>
      <text:p text:style-name="P93">godz. 18:00 - Kościół św. Mikołaja w Solcu – Zdroju</text:p>
      <text:p text:style-name="Standard">Koncert</text:p>
      <text:p text:style-name="Standard">Roma Owsińska - sopran</text:p>
      <text:p text:style-name="Standard">Jakub Oczkowski - tenor</text:p>
      <text:p text:style-name="Standard">Aleksandra Orłowska - sopran</text:p>
      <text:p text:style-name="Standard">Jakub Milewski - baryton</text:p>
      <text:p text:style-name="Standard">Strauss Ensemble</text:p>
      <text:p text:style-name="Standard">w programie: najsłynniejsze arie i duety z musicali</text:p>
      <text:p text:style-name="P94">godz. 18:00 - Aleja Gwiazd - Park Zdrojowy w Busku-Zdroju</text:p>
      <text:p text:style-name="Standard">Odsłonięcie słoneczka festiwalowego Joanny Woś</text:p>
      <text:p text:style-name="Standard"><text:span text:style-name="T95">godz. 20:00 - Buskie Samorządowe Centrum Kultury w Busku-Zdroju</text:span></text:p>
      <text:p text:style-name="P96">Finałowa Gala Operowa</text:p>
      <text:p text:style-name="Standard">Joanna Woś - sopran</text:p>
      <text:p text:style-name="Standard">Małgorzata Walewska - mezzosopran</text:p>
      <text:p text:style-name="Standard">Tomasz Kuk - tenor</text:p>
      <text:p text:style-name="Standard">Adam Szerszeń - baryton</text:p>
      <text:p text:style-name="Standard">Wojciech Gierlach - bas</text:p>
      <text:p text:style-name="Standard">Ruben Silva - dyrygent</text:p>
      <text:p text:style-name="Standard">Orkiestra Symfoniczna Filharmonii Podkarpackiej w Rzeszowie</text:p>
      <text:p text:style-name="Standard">prowadzący: Adam Czopek</text:p>
      <text:p text:style-name="Standard">W programie: arie, duety i kwartety z oper R. Wagnera, G. Pucciniego, G.<text:s/>Verdiego, G. Donizetti, V. Bellini.</text:p>
      <text:p text:style-name="Standard"><text:span text:style-name="T97">Organizator zastrzega sobie prawo zmian w program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5</meta:initial-creator>
    <dc:creator>K5</dc:creator>
    <meta:creation-date>2019-05-06T14:09:00Z</meta:creation-date>
    <dc:date>2019-05-06T14:09:00Z</dc:date>
    <meta:template xlink:href="Normal" xlink:type="simple"/>
    <meta:editing-cycles>2</meta:editing-cycles>
    <meta:editing-duration>PT0S</meta:editing-duration>
    <meta:document-statistic meta:page-count="4" meta:paragraph-count="17" meta:word-count="1235" meta:character-count="8631" meta:row-count="61" meta:non-whitespace-character-count="7413"/>
  </office:meta>
</office:document-meta>
</file>